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9e900" style:text-outline="false" style:text-line-through-style="none" style:text-line-through-type="none" style:font-name="'Courier New'" fo:font-size="12pt" fo:font-style="normal" fo:text-shadow="none" style:text-underline-style="none" fo:font-weight="normal" style:font-size-asian="12pt" style:font-style-asian="normal" style:font-weight-asian="normal" style:font-name-complex="'Courier New'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e9e900" style:text-outline="false" style:text-line-through-style="none" style:text-line-through-type="none" style:font-name="'Courier New'" fo:font-size="12pt" fo:font-style="normal" fo:text-shadow="none" style:text-underline-style="none" fo:font-weight="normal" style:font-size-asian="12pt" style:font-style-asian="normal" style:font-weight-asian="normal" style:font-name-complex="'Courier New'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'Courier New'" fo:font-size="3pt" fo:font-style="normal" fo:text-shadow="none" style:text-underline-style="none" fo:font-weight="bold" style:font-size-asian="3pt" style:font-style-asian="normal" style:font-weight-asian="bold" style:font-name-complex="'Courier New'" style:font-size-complex="3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'Courier New'" fo:font-size="3pt" fo:font-style="normal" fo:text-shadow="none" style:text-underline-style="none" fo:font-weight="bold" style:font-size-asian="3pt" style:font-style-asian="normal" style:font-weight-asian="bold" style:font-name-complex="'Courier New'" style:font-size-complex="3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2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Courier New'" fo:font-size="4pt" fo:font-style="italic" fo:text-shadow="none" style:text-underline-style="none" fo:font-weight="normal" style:font-size-asian="4pt" style:font-style-asian="italic" style:font-weight-asian="normal" style:font-name-complex="'Courier New'" style:font-size-complex="4pt" style:font-style-complex="italic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15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3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7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7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0e0e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81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83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00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6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96" style:family="table-cell" style:parent-style-name="Default">
      <style:table-cell-properties style:rotation-align="none"/>
      <style:text-properties fo:color="#1616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99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4" style:family="table-cell" style:parent-style-name="Default">
      <style:table-cell-properties style:rotation-align="none"/>
      <style:text-properties fo:color="#bab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208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11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13" style:family="table-cell" style:parent-style-name="Default">
      <style:table-cell-properties style:rotation-align="none"/>
      <style:text-properties fo:color="#aca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17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9e9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7e700" style:text-outline="false" style:text-line-through-style="none" style:text-line-through-type="none" style:font-name="'Courier New'" fo:font-size="3pt" fo:font-style="normal" fo:text-shadow="none" style:text-underline-style="none" fo:font-weight="bold" style:font-size-asian="3pt" style:font-style-asian="normal" style:font-weight-asian="bold" style:font-name-complex="'Courier New'" style:font-size-complex="3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Courier New'" fo:font-size="3pt" fo:font-style="normal" fo:text-shadow="none" style:text-underline-style="none" fo:font-weight="bold" style:font-size-asian="3pt" style:font-style-asian="normal" style:font-weight-asian="bold" style:font-name-complex="'Courier New'" style:font-size-complex="3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5b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27pt" fo:font-style="normal" fo:text-shadow="none" style:text-underline-style="none" fo:font-weight="normal" style:font-size-asian="27pt" style:font-style-asian="normal" style:font-weight-asian="normal" style:font-name-complex="'Times New Roman'" style:font-size-complex="27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3d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41470M41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RIE C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-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CASEC JARDIM TESTAI UNIDADE II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CORTA N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5.622 609-6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$6.491.812-X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LUANA P. DOS SANTO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55.698.343-9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07:00h ÁS 17.00h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07.00h ÁS 17:00h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R$ 5.167,10 31.770-5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R$ 3.150,00 761304664-9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R$ 3.106,13 113331-4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JANDERRY DAS B DE SOUZA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65.351.870-5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07:00h AS 17:00h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R$ 3.106,13 39850-0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16.535.041-16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ADRIAA LOPES DE OLIVEIRA</text:p>
          </table:table-cell>
          <table:table-cell table:number-columns-repeated="1023"/>
        </table:table-row>
        <table:table-row table:style-name="ro1">
          <table:table-cell table:style-name="ce66" office:value-type="date" office:date-value="8680-01-01" calcext:value-type="date">
            <text:p>8680-1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53.246.658-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R$ 3.106,13 47209-3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R$ 3.106,13 13931332-8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R$ 3.106,13 63.556-9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41.341.630-6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R$ 3.106,13 35802-9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GISELE FREITAS CAIRES LEITE</text:p>
          </table:table-cell>
          <table:table-cell table:number-columns-repeated="1023"/>
        </table:table-row>
        <table:table-row table:style-name="ro1">
          <table:table-cell table:style-name="ce92" office:value-type="date" office:date-value="8676-09-01" calcext:value-type="date">
            <text:p>8676-9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R$ 3.106,13 44826-5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MARIA ISABEL M.A.AMIRATE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36.690.928-9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"A CONTRATAR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ESTER DIAS NUNES MIRANDA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MARCIA GOMES DE ARAUJO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37,757.821-6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NILZA DE JESUS SILVA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MARIA JOSE DA SILVA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20.896.895-7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REGINALDO DE ALMEIRA REIS J</text:p>
          </table:table-cell>
          <table:table-cell table:number-columns-repeated="1023"/>
        </table:table-row>
        <table:table-row table:style-name="ro1">
          <table:table-cell table:style-name="ce135" office:value-type="float" office:value="24646954" calcext:value-type="float">
            <text:p>24,646,954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ANA PAULA M DOS SANTOS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35.255.563-4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Assist. Adm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30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edagogia Pedagogia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2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49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07.00h ÁS 17.00h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7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158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R$ 3.106,13 44.264-4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R$ 3.106,13 31710187-0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R$ 3.106,13 70.62.5483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R$ 3.106,13 64999-9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R$ 2.047,50 100292-9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R$ 1.942,50 41.252-X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0" office:value-type="string" calcext:value-type="string">
            <text:p>R$ 2.200,20 10508692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6" office:value-type="string" calcext:value-type="string">
            <text:p>R$ 1.942,50 100835-6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float" office:value="232" calcext:value-type="float">
            <text:p>232</text:p>
          </table:table-cell>
          <table:table-cell table:number-columns-repeated="1023"/>
        </table:table-row>
        <table:table-row table:style-name="ro1">
          <table:table-cell table:style-name="ce185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49" office:value-type="string" calcext:value-type="string">
            <text:p>Guarulhos 05/01/2026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Jair José Barroso RG: 58.587.342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Total R$ 53.723.36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38" office:value-type="string" calcext:value-type="string">
            <text:p>6M4814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205" office:value-type="string" calcext:value-type="string">
            <text:p>GRECH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Unidade 1: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ACASEC JARDIM TESTAI UNIDADE II RUA MATA DE SÃO JOAO N°82</text:p>
          </table:table-cell>
          <table:table-cell table:number-columns-repeated="1023"/>
        </table:table-row>
        <table:table-row table:style-name="ro1">
          <table:table-cell table:style-name="ce216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4°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m2 Periodo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1° Responsável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20 Responsável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3° Responsável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3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235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ESTER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MARIA LUIZA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3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Manha</text:p>
          </table:table-cell>
          <table:table-cell table:number-columns-repeated="1023"/>
        </table:table-row>
        <table:table-row table:style-name="ro1">
          <table:table-cell table:style-name="ce24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41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245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246" office:value-type="string" calcext:value-type="string">
            <text:p>SARA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4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نها</text:p>
          </table:table-cell>
          <table:table-cell table:number-columns-repeated="1023"/>
        </table:table-row>
        <table:table-row table:style-name="ro1">
          <table:table-cell table:style-name="ce25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51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25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255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ADRIANA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MARCIA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JANDERRY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26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6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6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6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266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MARIA ISABEL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6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6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271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72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27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276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SUELY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VERA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LUANA</text:p>
          </table:table-cell>
          <table:table-cell table:number-columns-repeated="1023"/>
        </table:table-row>
        <table:table-row table:style-name="ro1">
          <table:table-cell table:style-name="ce279"/>
          <table:table-cell table:number-columns-repeated="1023"/>
        </table:table-row>
        <table:table-row table:style-name="ro1">
          <table:table-cell table:style-name="ce28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81"/>
          <table:table-cell table:number-columns-repeated="1023"/>
        </table:table-row>
        <table:table-row table:style-name="ro1">
          <table:table-cell table:style-name="ce28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8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VOLANTE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GISELE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28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8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88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9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29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96"/>
          <table:table-cell table:number-columns-repeated="1023"/>
        </table:table-row>
        <table:table-row table:style-name="ro1">
          <table:table-cell table:style-name="ce29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99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299"/>
          <table:table-cell table:number-columns-repeated="1023"/>
        </table:table-row>
        <table:table-row table:style-name="ro1">
          <table:table-cell table:style-name="ce30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0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01"/>
          <table:table-cell table:number-columns-repeated="1023"/>
        </table:table-row>
        <table:table-row table:style-name="ro1">
          <table:table-cell table:style-name="ce30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07:00-12:99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30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04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304"/>
          <table:table-cell table:number-columns-repeated="1023"/>
        </table:table-row>
        <table:table-row table:style-name="ro1">
          <table:table-cell table:style-name="ce28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0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0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30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07"/>
          <table:table-cell table:number-columns-repeated="1023"/>
        </table:table-row>
        <table:table-row table:style-name="ro1">
          <table:table-cell table:style-name="ce30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309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37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311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14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314"/>
          <table:table-cell table:number-columns-repeated="1023"/>
        </table:table-row>
        <table:table-row table:style-name="ro1">
          <table:table-cell table:style-name="ce31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16"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18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318"/>
          <table:table-cell table:number-columns-repeated="1023"/>
        </table:table-row>
        <table:table-row table:style-name="ro1">
          <table:table-cell table:style-name="ce319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style-name="ce321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23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324" office:value-type="string" calcext:value-type="string">
            <text:p>Roussalonia Riderco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ша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26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327" office:value-type="string" calcext:value-type="string">
            <text:p>Diretora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28" office:value-type="string" calcext:value-type="string">
            <text:p>RG.:45.622.609-6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330" office:value-type="date" office:date-value="2026-01-05" calcext:value-type="date">
            <text:p>05/01/2026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string" calcext:value-type="string">
            <text:p>JAIR</text:p>
          </table:table-cell>
          <table:table-cell table:number-columns-repeated="1023"/>
        </table:table-row>
        <table:table-row table:style-name="ro1">
          <table:table-cell table:style-name="ce333" office:value-type="string" calcext:value-type="string">
            <text:p>JOSE BARROSO</text:p>
          </table:table-cell>
          <table:table-cell table:number-columns-repeated="1023"/>
        </table:table-row>
        <table:table-row table:style-name="ro1">
          <table:table-cell table:style-name="ce334" office:value-type="string" calcext:value-type="string">
            <text:p>JOSTBARK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36" office:value-type="string" calcext:value-type="string">
            <text:p>RG.:58.587.342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2" table:number-rows-repeated="10481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6" meta:object-count="0"/>
    <meta:generator>LibreOfficeDev/6.0.5.2$Linux_X86_64 LibreOffice_project/</meta:generator>
  </office:meta>
</office:document-meta>
</file>